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Βασικό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Βασικό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Βασικό" style:family="paragraph">
      <style:paragraph-properties fo:line-height="100%"/>
      <style:text-properties fo:font-weight="bold" style:font-weight-asian="bold" style:font-weight-complex="bold"/>
    </style:style>
    <style:style style:name="P5" style:parent-style-name="Βασικό" style:family="paragraph">
      <style:paragraph-properties fo:line-height="100%"/>
      <style:text-properties fo:font-weight="bold" style:font-weight-asian="bold" style:font-weight-complex="bold"/>
    </style:style>
    <style:style style:name="P6" style:parent-style-name="Βασικό" style:family="paragraph">
      <style:paragraph-properties fo:text-align="center" fo:line-height="100%"/>
      <style:text-properties fo:font-weight="bold" style:font-weight-asian="bold" style:font-weight-complex="bold"/>
    </style:style>
    <style:style style:name="P7" style:parent-style-name="Βασικό" style:family="paragraph">
      <style:paragraph-properties fo:text-align="center" fo:line-height="100%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Βασικό" style:family="paragraph">
      <style:paragraph-properties fo:text-align="center" fo:line-height="100%"/>
      <style:text-properties fo:font-weight="bold" style:font-weight-asian="bold" style:font-weight-complex="bold" fo:color="#4472C4" fo:font-size="14pt" style:font-size-asian="14pt" style:font-size-complex="14pt"/>
    </style:style>
    <style:style style:name="P9" style:parent-style-name="Βασικό" style:family="paragraph">
      <style:paragraph-properties fo:text-align="center" fo:line-height="100%"/>
      <style:text-properties fo:font-weight="bold" style:font-weight-asian="bold" style:font-weight-complex="bold" fo:color="#4472C4" fo:font-size="14pt" style:font-size-asian="14pt" style:font-size-complex="14pt"/>
    </style:style>
    <style:style style:name="P10" style:parent-style-name="Βασικό" style:family="paragraph">
      <style:paragraph-properties fo:text-align="center" fo:line-height="100%"/>
      <style:text-properties fo:font-weight="bold" style:font-weight-asian="bold" style:font-weight-complex="bold" fo:color="#4472C4" fo:font-size="14pt" style:font-size-asian="14pt" style:font-size-complex="14pt"/>
    </style:style>
    <style:style style:name="P11" style:parent-style-name="Βασικό" style:family="paragraph">
      <style:paragraph-properties fo:text-align="center" fo:line-height="100%"/>
      <style:text-properties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Βασικό" style:family="paragraph">
      <style:paragraph-properties fo:text-align="justify" fo:line-height="100%"/>
    </style:style>
    <style:style style:name="T13" style:parent-style-name="Προεπιλεγμένηγραμματοσειρά" style:family="text">
      <style:text-properties fo:font-size="14pt" style:font-size-asian="14pt" style:font-size-complex="14pt"/>
    </style:style>
    <style:style style:name="T14" style:parent-style-name="Προεπιλεγμένηγραμματοσειρά" style:family="text">
      <style:text-properties fo:font-size="14pt" style:font-size-asian="14pt" style:font-size-complex="14pt"/>
    </style:style>
    <style:style style:name="T15" style:parent-style-name="Προεπιλεγμένηγραμματοσειρά" style:family="text">
      <style:text-properties fo:font-size="14pt" style:font-size-asian="14pt" style:font-size-complex="14pt"/>
    </style:style>
    <style:style style:name="T16" style:parent-style-name="Προεπιλεγμένηγραμματοσειρά" style:family="text">
      <style:text-properties fo:font-size="14pt" style:font-size-asian="14pt" style:font-size-complex="14pt"/>
    </style:style>
    <style:style style:name="T17" style:parent-style-name="Προεπιλεγμένηγραμματοσειρά" style:family="text">
      <style:text-properties fo:font-size="14pt" style:font-size-asian="14pt" style:font-size-complex="14pt"/>
    </style:style>
    <style:style style:name="T18" style:parent-style-name="Προεπιλεγμένηγραμματοσειρά" style:family="text">
      <style:text-properties fo:font-size="14pt" style:font-size-asian="14pt" style:font-size-complex="14pt"/>
    </style:style>
    <style:style style:name="T19" style:parent-style-name="Προεπιλεγμένηγραμματοσειρά" style:family="text">
      <style:text-properties fo:font-size="14pt" style:font-size-asian="14pt" style:font-size-complex="14pt"/>
    </style:style>
    <style:style style:name="T20" style:parent-style-name="Προεπιλεγμένηγραμματοσειρά" style:family="text">
      <style:text-properties fo:font-size="14pt" style:font-size-asian="14pt" style:font-size-complex="14pt"/>
    </style:style>
    <style:style style:name="T21" style:parent-style-name="Προεπιλεγμένηγραμματοσειρά" style:family="text">
      <style:text-properties fo:font-size="14pt" style:font-size-asian="14pt" style:font-size-complex="14pt"/>
    </style:style>
    <style:style style:name="T22" style:parent-style-name="Προεπιλεγμένηγραμματοσειρά" style:family="text">
      <style:text-properties fo:font-size="14pt" style:font-size-asian="14pt" style:font-size-complex="14pt"/>
    </style:style>
    <style:style style:name="T23" style:parent-style-name="Προεπιλεγμένηγραμματοσειρά" style:family="text">
      <style:text-properties fo:font-size="14pt" style:font-size-asian="14pt" style:font-size-complex="14pt"/>
    </style:style>
    <style:style style:name="T24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P25" style:parent-style-name="Βασικό" style:family="paragraph">
      <style:paragraph-properties fo:text-align="justify" fo:line-height="100%"/>
      <style:text-properties fo:color="#005E00" fo:font-size="14pt" style:font-size-asian="14pt" style:font-size-complex="14pt"/>
    </style:style>
    <style:style style:name="P26" style:parent-style-name="Βασικό" style:family="paragraph">
      <style:paragraph-properties fo:text-align="justify" fo:line-height="100%"/>
      <style:text-properties fo:color="#005E00" fo:font-size="14pt" style:font-size-asian="14pt" style:font-size-complex="14pt"/>
    </style:style>
    <style:style style:name="P27" style:parent-style-name="Βασικό" style:family="paragraph">
      <style:paragraph-properties fo:text-align="justify" fo:line-height="100%"/>
      <style:text-properties fo:color="#005E00" fo:font-size="14pt" style:font-size-asian="14pt" style:font-size-complex="14pt"/>
    </style:style>
    <style:style style:name="P28" style:parent-style-name="Βασικό" style:family="paragraph">
      <style:paragraph-properties fo:text-align="justify" fo:line-height="100%"/>
    </style:style>
    <style:style style:name="T29" style:parent-style-name="Προεπιλεγμένηγραμματοσειρά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<text:tab/><text:tab/><text:tab/><text:tab/><text:tab/><text:tab/><text:tab/>Αθήνα, 11.03.2026</text:p>
      <text:p text:style-name="P2"/>
      <text:p text:style-name="P3">Προς</text:p>
      <text:p text:style-name="P4">Όλα τα Σωματεία</text:p>
      <text:p text:style-name="P5">Μέλη της ΕΛ.Ο.Τ.</text:p>
      <text:p text:style-name="P6"/>
      <text:p text:style-name="P7">ΑΝΑΚΟΙΝΩΣΗ</text:p>
      <text:p text:style-name="P8">ΓΙΑ ΤΡΙΕΘΝΕΣ ΚΥΠΕΛΛΟ &amp; ΦΕΣΤΙΒΑΛ -ΤΕΧΝΙΚΟ(ΠΟΥΜΣΕ)</text:p>
      <text:p text:style-name="P9">ΠΑΝΕΛΛΗΝΙΑΣ ΣΥΜΜΕΤΟΧΗΣ ΕΤΟΥΣ 2026</text:p>
      <text:p text:style-name="P10">ΞΑΝΘΗ 21.3.2026</text:p>
      <text:p text:style-name="P11">------------------------------------------------------------------------------------------------</text:p>
      <text:p text:style-name="P12"><text:span text:style-name="T13">Σας γνωρίζουμε</text:span><text:span text:style-name="T14"><text:s/></text:span><text:span text:style-name="T15">ότι<text:s/></text:span><text:span text:style-name="T16">η διοργάνωση</text:span><text:span text:style-name="T17"><text:s/>το</text:span><text:span text:style-name="T18">υ</text:span><text:span text:style-name="T19"><text:s/>ΤΡΙΕΘΝ</text:span><text:span text:style-name="T20">ΟΥ</text:span><text:span text:style-name="T21">Σ ΚΥΠΕΛΛΟ</text:span><text:span text:style-name="T22">Υ</text:span><text:span text:style-name="T23"><text:s/>&amp; ΦΕΣΤΙΒΑΛ ΤΑΕΚΒΟΝΤΟ ΤΕΧΝΙΚΟ (ΠΟΥΜΣΕ) ΠΑΝΕΛΛΗΝΙΑΣ ΣΥΜΜΕΤΟΧΗΣ ΕΤΟΥΣ 2026 <text:s/>θα διεξαχθεί το<text:s/></text:span><text:span text:style-name="T24">Σάββατο 21 Μαρτίου 2026.</text:span></text:p>
      <text:p text:style-name="P25"><text:s/>Κατά συνέπεια, όλες οι ηλικιακές κατηγορίες του Τριεθνούς Κυπέλλου που αναφέρονται στην Προκήρυξη των αγώνων ήτοι, Ανδρών-Γυναικών, Εφήβων-Νεανίδων, Παίδων-Κορασίδων (Ατομικό, Ομαδικό, Ζευγάρι, Ελεύθερο Πούμσε Ατομικό, Ελεύθερο Πούμσε Ζευγάρι, Ελεύθερο Πούμσε Ομαδικό) καθώς επίσης και όλες οι κατηγορίες του Φεστιβάλ, ήτοι, Παμπαίδων-Παγκορασίδων <text:s/>(Ατομικό 9-11 χρονών) θα αγωνισθούν το Σάββατο 21 Μαρτίου 2026.<text:s/></text:p>
      <text:p text:style-name="P26"/>
      <text:p text:style-name="P27"/>
      <text:p text:style-name="P28"><text:span text:style-name="T29">ΕΚ ΤΗΣ ΕΛ.Ο.Τ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2F5496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F5496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2F5496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na</meta:initial-creator>
    <dc:creator>Nana</dc:creator>
    <meta:creation-date>2026-03-11T12:16:00Z</meta:creation-date>
    <dc:date>2026-03-12T10:48:00Z</dc:date>
    <meta:print-date>2026-03-11T12:37:00Z</meta:print-date>
    <meta:template xlink:href="Normal" xlink:type="simple"/>
    <meta:editing-cycles>2</meta:editing-cycles>
    <meta:editing-duration>PT2040S</meta:editing-duration>
    <meta:document-statistic meta:page-count="1" meta:paragraph-count="1" meta:word-count="136" meta:character-count="873" meta:row-count="6" meta:non-whitespace-character-count="738"/>
  </office:meta>
</office:document-meta>
</file>